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fo:text-align="justify" style:vertical-align="auto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8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3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4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9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1" style:parent-style-name="Standard" style:family="paragraph">
      <style:paragraph-properties fo:widows="2" fo:orphans="2" style:vertical-align="auto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style:vertical-align="auto" fo:line-height="115%">
        <style:tab-stops>
          <style:tab-stop style:type="left" style:position="2.7562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34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3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2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4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5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49" style:parent-style-name="Standard" style:family="paragraph">
      <style:paragraph-properties fo:widows="2" fo:orphans="2" style:vertical-align="auto" fo:line-height="115%">
        <style:tab-stops>
          <style:tab-stop style:type="left" style:position="2.1659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0" style:parent-style-name="Standard" style:family="paragraph">
      <style:paragraph-properties fo:widows="2" fo:orphans="2" style:vertical-align="auto" fo:line-height="115%">
        <style:tab-stops>
          <style:tab-stop style:type="left" style:position="2.1659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1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5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4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5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8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5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8" style:parent-style-name="Standard" style:family="paragraph">
      <style:paragraph-properties fo:widows="2" fo:orphans="2" fo:text-align="center" style:vertical-align="auto" fo:margin-left="3.5437in" fo:margin-right="-0.0006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9" style:parent-style-name="Standard" style:family="paragraph">
      <style:paragraph-properties fo:widows="2" fo:orphans="2" fo:text-align="center" style:vertical-align="auto" fo:margin-left="3.5437in">
        <style:tab-stops/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1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Normálny" style:list-style-name="LFO11" style:family="paragraph">
      <style:paragraph-properties style:vertical-align="auto"/>
    </style:style>
    <style:style style:name="P73" style:parent-style-name="Normálny" style:list-style-name="LFO11" style:family="paragraph">
      <style:paragraph-properties style:vertical-align="auto"/>
    </style:style>
    <style:style style:name="P74" style:parent-style-name="Normálny" style:list-style-name="LFO11" style:family="paragraph">
      <style:paragraph-properties style:vertical-align="auto"/>
    </style:style>
    <style:style style:name="P75" style:parent-style-name="Normálny" style:list-style-name="LFO11" style:family="paragraph">
      <style:paragraph-properties style:vertical-align="auto"/>
    </style:style>
    <style:style style:name="P76" style:parent-style-name="Normálny" style:list-style-name="LFO11" style:family="paragraph">
      <style:paragraph-properties style:vertical-align="auto"/>
    </style:style>
    <style:style style:name="P77" style:parent-style-name="Normálny" style:list-style-name="LFO11" style:family="paragraph">
      <style:paragraph-properties style:vertical-align="auto"/>
      <style:text-properties style:text-underline-type="single" style:text-underline-style="solid" style:text-underline-width="auto" style:text-underline-mode="continuous"/>
    </style:style>
    <style:style style:name="P78" style:parent-style-name="Normálny" style:family="paragraph">
      <style:paragraph-properties fo:margin-left="0.1965in">
        <style:tab-stops/>
      </style:paragraph-properties>
    </style:style>
    <style:style style:name="P79" style:parent-style-name="Normálny" style:family="paragraph">
      <style:paragraph-properties fo:margin-left="0.1965in">
        <style:tab-stops/>
      </style:paragraph-properties>
    </style:style>
    <style:style style:name="P80" style:parent-style-name="Normálny" style:family="paragraph">
      <style:paragraph-properties fo:margin-left="0.19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1" style:parent-style-name="Normálny" style:family="paragraph">
      <style:paragraph-properties fo:margin-left="0.1965in">
        <style:tab-stops/>
      </style:paragraph-properties>
    </style:style>
    <style:style style:name="P82" style:parent-style-name="Normálny" style:family="paragraph">
      <style:paragraph-properties fo:margin-left="0.1965in">
        <style:tab-stops/>
      </style:paragraph-properties>
    </style:style>
    <style:style style:name="P83" style:parent-style-name="Normálny" style:family="paragraph">
      <style:paragraph-properties fo:margin-left="0.1965in">
        <style:tab-stops/>
      </style:paragraph-properties>
    </style:style>
    <style:style style:name="P84" style:parent-style-name="Normálny" style:family="paragraph">
      <style:paragraph-properties fo:margin-left="0.1965in">
        <style:tab-stops/>
      </style:paragraph-properties>
    </style:style>
    <style:style style:name="P85" style:parent-style-name="Normálny" style:family="paragraph">
      <style:paragraph-properties fo:margin-left="0.1965in">
        <style:tab-stops/>
      </style:paragraph-properties>
    </style:style>
    <style:style style:name="P8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</office:automatic-styles>
  <office:body>
    <office:text text:use-soft-page-breaks="true">
      <text:p text:style-name="P1">OBEC..........................................................................<text:tab/><text:tab/></text:p>
      <text:p text:style-name="P2"><text:tab/><text:tab/></text:p>
      <text:p text:style-name="P3"/>
      <text:p text:style-name="P4"/>
      <text:p text:style-name="P5"/>
      <text:p text:style-name="P6"/>
      <text:p text:style-name="P7"/>
      <text:p text:style-name="P8"><text:s text:c="89"/>V ...................................., dňa ...........................</text:p>
      <text:p text:style-name="P9"/>
      <text:p text:style-name="P10"/>
      <text:p text:style-name="P11"><text:span text:style-name="T12">Žiadosť o vydanie stavebného povolenia podľa ust. § 8 vyhlášky MŽP SR č. 453/2000 Z.z.,</text:span><text:line-break/><text:span text:style-name="T13">ktorou sa vykonávajú niektoré ustanovenia stavebného zákona</text:span></text:p>
      <text:p text:style-name="P14"/>
      <text:p text:style-name="P15"/>
      <text:p text:style-name="P16">Meno, priezvisko (názov), adresa<text:s/>(sídlo) a tel. kontakt stavebníka: ...............................................................</text:p>
      <text:p text:style-name="P17">..........................................................................................................................................................................</text:p>
      <text:p text:style-name="P18">Stavba: druh a účel: 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</text:p>
      <text:p text:style-name="P20">Miesto stavby (obec, ulica, prípadne súp. číslo): 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.......</text:p>
      <text:p text:style-name="P22">Predpokladaný termín dokončenia stavby: .....................................................................................................</text:p>
      <text:p text:style-name="P23">Pri dočasnej stavbe doba jej trvania: ...............................................................................................................</text:p>
      <text:p text:style-name="P24">Celkový náklad stavby: ...................................................................................................................................</text:p>
      <text:p text:style-name="P25">Stavebný pozemok (vrátane pozemkov, ktoré sa majú použiť pri výstavbe, napr. stavenisko, prípojky, rozvodné siete)</text:p>
      <text:p text:style-name="P26"><text:s text:c="5"/>Kat. územie <text:s text:c="11"/>Parcelné číslo KN <text:s text:c="10"/>Druh (kultúra) <text:s text:c="12"/>Vlastník (meno, adresa)</text:p>
      <text:p text:style-name="P27">............................ <text:s text:c="3"/>..................................... <text:s text:c="4"/>.............................. <text:s text:c="4"/>.............................................................</text:p>
      <text:p text:style-name="P28">............................ <text:s text:c="3"/>..................................... <text:s text:c="4"/>.............................. <text:s text:c="4"/>.............................................................</text:p>
      <text:p text:style-name="P29">............................ <text:s text:c="3"/>..................................... <text:s text:c="4"/>.............................. <text:s text:c="4"/>.............................................................</text:p>
      <text:p text:style-name="P30">............................ <text:s text:c="3"/>..................................... <text:s text:c="4"/>.............................. <text:s text:c="4"/>.............................................................</text:p>
      <text:p text:style-name="P31">K stavebnému pozemku má stavebník:<text:tab/>vlastnícke právo*</text:p>
      <text:p text:style-name="P32"><text:tab/>iné právo* (uviesť aké)</text:p>
      <text:p text:style-name="P33">* nehodiace sa prečiarknite</text:p>
      <text:p text:style-name="P34">Na stavbu bolo vydané rozhodnutie o umiestnení stavby dňa: .......................................................................</text:p>
      <text:p text:style-name="P35">pod číslom: ...................................................................</text:p>
      <text:p text:style-name="P36"><text:span text:style-name="T37">Účastníci stavebného konania: sú osoby, ktoré majú vlastnícke alebo iné práva k pozemkom alebo stavbám na nich vrátane susediacich pozemkov a stavieb</text:span><text:span text:style-name="T38"><text:s/></text:span><text:span text:style-name="T39">(LV sú bezplatne k dispozícii na stránke www.katasterportal.sk):</text:span></text:p>
      <text:p text:style-name="P40"><text:s text:c="5"/>Kat. územie <text:s text:c="11"/>Parcelné číslo KN <text:s text:c="10"/>Druh (kultúra) <text:s text:c="12"/>Vlastník (meno, adresa)</text:p>
      <text:p text:style-name="P41">............................ <text:s text:c="3"/>..................................... <text:s text:c="4"/>.............................. <text:s text:c="4"/>.............................................................</text:p>
      <text:p text:style-name="P42">............................ <text:s text:c="3"/>..................................... <text:s text:c="4"/>.............................. <text:s text:c="4"/>.............................................................</text:p>
      <text:p text:style-name="P43">............................ <text:s text:c="3"/>..................................... <text:s text:c="4"/>.............................. <text:s text:c="4"/>.............................................................</text:p>
      <text:p text:style-name="P44">............................ <text:s text:c="3"/>..................................... <text:s text:c="4"/>.............................. <text:s text:c="4"/>.............................................................</text:p>
      <text:p text:style-name="P45">............................ <text:s text:c="3"/>..................................... <text:s text:c="4"/>..............................<text:s/><text:s text:c="4"/>.............................................................</text:p>
      <text:p text:style-name="P46">Projektovú dokumentáciu vypracoval (uvedie sa meno, resp. názov a adresa projektanta):</text:p>
      <text:p text:style-name="P47">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</text:p>
      <text:p text:style-name="P49">Spôsob uskutočnenia stavby:<text:tab/>svojpomocne*</text:p>
      <text:p text:style-name="P50"><text:tab/>dodávateľsky*</text:p>
      <text:soft-page-break/>
      <text:p text:style-name="P51">*nehodiace sa prečiarknite</text:p>
      <text:p text:style-name="P52">V prípade svojpomocnej výstavby odborný dozor počas výstavby bude vykonávať (meno, adresa, stavebná kvalifikácia): 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</text:p>
      <text:p text:style-name="P54">Základné údaje o stavbe, jej členení, technickom alebo výrobnom zariadení, budúcej prevádzke a jej vplyve na životné prostredie a zdravie ľudí a súvisiacich opatreniach:</text:p>
      <text:p text:style-name="P55">.........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.........</text:p>
      <text:p text:style-name="P58">.........................................................................................................................................................................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.........................................................................</text:p>
      <text:p text:style-name="P69">podpis stavebníka, splnomocneného zástupcu pečiatka</text:p>
      <text:p text:style-name="P70"/>
      <text:p text:style-name="Normálny"/>
      <text:p text:style-name="Normálny"/>
      <text:p text:style-name="Normálny"/>
      <text:p text:style-name="P71">K žiadosti o stavebné povolenie na Rodinný dom sa prikladá:</text:p>
      <text:list text:style-name="LFO11" text:continue-numbering="true">
        <text:list-item>
          <text:p text:style-name="P72"><text:s/>Projektová dokumentácia v 2 vyhotoveniach <text:s/>/§ 9 vyhlášky č. 453/2000 Z.z./</text:p>
        </text:list-item>
        <text:list-item>
          <text:p text:style-name="P73"><text:s/>Doklad o vlastníctve – originál s kolkom – nie starší ako 3 mesiace<text:s/>z katastra nehnuteľností</text:p>
        </text:list-item>
        <text:list-item>
          <text:p text:style-name="P74"><text:s/>Kópia katastrálnej mapy – originál s kolkom – nie staršia<text:s/>ako 3 mesiace<text:s/>z katastra nehnuteľností<text:s/></text:p>
        </text:list-item>
        <text:list-item>
          <text:p text:style-name="P75"><text:s/>Doklad o uhradení správneho<text:s/>poplatku</text:p>
        </text:list-item>
        <text:list-item>
          <text:p text:style-name="P76">Vyhlásenie odborného dozoru stavby pri svojpomocnej výstavbe</text:p>
        </text:list-item>
      </text:list>
      <text:p text:style-name="Normálny"/>
      <text:list text:style-name="LFO11" text:continue-numbering="true">
        <text:list-item>
          <text:p text:style-name="P77"><text:s/>Záväzné stanoviská dotknutých orgánov:</text:p>
        </text:list-item>
      </text:list>
      <text:p text:style-name="P78">- Krajský pamiatkový úrad v Nitre /Nám. Jána Pavla II. č. 8, 949 01 Nitra/<text:s/></text:p>
      <text:p text:style-name="P79"/>
      <text:p text:style-name="P80">správcov podzemných vedení:</text:p>
      <text:p text:style-name="P81">- Západoslovenská vodárenská spoločnosť, a.s.,<text:s/></text:p>
      <text:p text:style-name="P82">- SPP-distribúcia, a.s. /Mlynské Nivy 44/b, 825 11Bratislava 26 /Nitra</text:p>
      <text:p text:style-name="P83">- Západoslovenská energetika, a.s. /Čulenova 6, 816 47 Bratislava</text:p>
      <text:p text:style-name="P84">- Slovak Telekom, a.s. /Bajkalská 28, 817 62 Bratislava/</text:p>
      <text:p text:style-name="Normálny"><text:s text:c="5"/>- Okresný úrad, Odbor starostlivosti o životné prostredie, Hlavná 2/1, 927 01 Šaľa</text:p>
      <text:p text:style-name="Normálny"><text:s text:c="5"/>- Okresný úrad Šaľa, odbor <text:s/>pozemkový- ak ide o druh pozemku záhrada alebo orná pôda <text:s/></text:p>
      <text:p text:style-name="Normálny">7. Obec<text:s/>požiadať o: <text:s text:c="13"/>súhlas k malému zdroju znečisťovania ovzdušia<text:s/></text:p>
      <text:p text:style-name="Normálny"><text:s text:c="29"/><text:s text:c="17"/>stanovisko podľa zákona o vodách /RD, záhradné chatky/</text:p>
      <text:p text:style-name="Normálny"><text:s text:c="29"/><text:s text:c="17"/>súhlas na výrub stromov <text:s text:c="2"/>- ak je potrebný</text:p>
      <text:p text:style-name="Normálny"><text:s text:c="29"/><text:s text:c="17"/>súhlas na zriadenie vjazdu<text:s/>- ak je potrebný</text:p>
      <text:p text:style-name="Normálny"/>
      <text:p text:style-name="Normálny"><text:s text:c="23"/></text:p>
      <text:p text:style-name="P85"/>
      <text:p text:style-name="Normálny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Liberation Serif" style:font-name-complex="Times New Roman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 style:font-name-complex="Times New Roman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hascikova</meta:initial-creator>
    <dc:creator>GAŠPIERIKOVÁ Mária</dc:creator>
    <meta:creation-date>2010-05-21T11:54:00Z</meta:creation-date>
    <dc:date>2017-01-25T12:07:00Z</dc:date>
    <meta:print-date>2015-12-02T09:52:00Z</meta:print-date>
    <meta:template xlink:href="Normal" xlink:type="simple"/>
    <meta:editing-cycles>11</meta:editing-cycles>
    <meta:editing-duration>PT300S</meta:editing-duration>
    <meta:user-defined meta:name="Operator">asus</meta:user-defined>
    <meta:document-statistic meta:page-count="2" meta:paragraph-count="14" meta:word-count="1120" meta:character-count="7490" meta:row-count="53" meta:non-whitespace-character-count="6384"/>
  </office:meta>
</office:document-meta>
</file>